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plaatsen van een dakkapel, het aanbregen nieuwe dakpannen en dakisolatie - Vondellaan 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377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0 juli 2026</text:p>
            <text:p text:style-name="common-al">
            <text:span text:style-name="nadrukvet">Omschrijving:</text:span> het plaatsen van een dakkapel, het aanbregen nieuwe dakpannen en dakisolatie</text:p>
            <text:p text:style-name="common-al">
            <text:span text:style-name="nadrukvet">Locatie:</text:span> Vondellaan 7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626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377</meta:user-defined>
    <meta:user-defined meta:name="DCTERMS.abstract">Gemeente Bergen op Zoom - verlenging beslistermijn aanvraag om omgevingsvergunning - het plaatsen van een dakkapel, het aanbregen nieuwe dakpannen en dakisolatie - Vondellaan 7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plaatsen van een dakkapel, het aanbregen nieuwe dakpannen en dakisolatie - Vondellaan 7, Bergen op Zoo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66</meta:user-defined>
    <meta:user-defined meta:name="OVERHEIDop.GmbID/DC.identifier">gmb-2026-266266</meta:user-defined>
    <meta:user-defined meta:name="OVERHEIDop.versieInformatie"/>
  </office:meta>
</office:document-meta>
</file>