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Watermunt 8, 3755TE te Eemnes, ingekomen 2 juni 2026 (zaaknummer OMG 2026-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op de locatie Watermunt 8, 3755TE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62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Watermunt 8, 3755TE te Eemnes, ingekomen 2 juni 2026 (zaaknummer OMG 2026-0271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61</meta:user-defined>
    <meta:user-defined meta:name="OVERHEIDop.GmbID/DC.identifier">gmb-2026-266261</meta:user-defined>
    <meta:user-defined meta:name="OVERHEIDop.versieInformatie"/>
  </office:meta>
</office:document-meta>
</file>