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Dokter Catzlaan 2, 1261CG te Blaricum, ingekomen 1 juni 2026 (zaaknummer OMG 2026-0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Dokter Catzlaan 2, 1261C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625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5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5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Dokter Catzlaan 2, 1261CG te Blaricum, ingekomen 1 juni 2026 (zaaknummer OMG 2026-0269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259</meta:user-defined>
    <meta:user-defined meta:name="OVERHEIDop.GmbID/DC.identifier">gmb-2026-266259</meta:user-defined>
    <meta:user-defined meta:name="OVERHEIDop.versieInformatie"/>
  </office:meta>
</office:document-meta>
</file>