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urgemeester van Nispen van Sevenaerstraat 14, 1251KH te Laren, ingekomen 1 juni 2026 (zaaknummer OMG 2026-0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Burgemeester van Nispen van Sevenaerstraat 14, 1251K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62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llen van 1 boom op de locatie Burgemeester van Nispen van Sevenaerstraat 14, 1251KH te Laren, ingekomen 1 juni 2026 (zaaknummer OMG 2026-0268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58</meta:user-defined>
    <meta:user-defined meta:name="OVERHEIDop.GmbID/DC.identifier">gmb-2026-266258</meta:user-defined>
    <meta:user-defined meta:name="OVERHEIDop.versieInformatie"/>
  </office:meta>
</office:document-meta>
</file>