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aan de achterzijde van de woning op de locatie Torenlaan 61, 1261GC te Blaricum (zaaknummer OMG 2026-025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juni 2026. De gemeente geeft hiermee toestemming voor het aanleggen van een zwembad aan de achterzijde van de woning op de locatie Torenlaan 61, 1261G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62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aan de achterzijde van de woning op de locatie Torenlaan 61, 1261GC te Blaricum (zaaknummer OMG 2026-0252)</meta:user-defined>
    <meta:user-defined meta:name="DCTERMS.W3CDTF/DCTERMS.available">2026-06-05</meta:user-defined>
    <meta:user-defined meta:name="DCTERMS.W3CDTF/OVERHEIDop.jaargang">2026</meta:user-defined>
    <meta:user-defined meta:name="OVERHEIDop.publicationIssue">266256</meta:user-defined>
    <meta:user-defined meta:name="OVERHEIDop.GmbID/DC.identifier">gmb-2026-266256</meta:user-defined>
    <meta:user-defined meta:name="OVERHEIDop.versieInformatie"/>
  </office:meta>
</office:document-meta>
</file>