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toegangspoort op de locatie Torenlaan 66, 1251HL te Laren (zaaknummer OMG 2026-022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 juni 2026. De gemeente geeft hiermee toestemming voor het wijzigen van de toegangspoort op de locatie Torenlaan 66, 1251HL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625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5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5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toegangspoort op de locatie Torenlaan 66, 1251HL te Laren (zaaknummer OMG 2026-0222)</meta:user-defined>
    <meta:user-defined meta:name="DCTERMS.W3CDTF/DCTERMS.available">2026-06-05</meta:user-defined>
    <meta:user-defined meta:name="DCTERMS.W3CDTF/OVERHEIDop.jaargang">2026</meta:user-defined>
    <meta:user-defined meta:name="OVERHEIDop.publicationIssue">266253</meta:user-defined>
    <meta:user-defined meta:name="OVERHEIDop.GmbID/DC.identifier">gmb-2026-266253</meta:user-defined>
    <meta:user-defined meta:name="OVERHEIDop.versieInformatie"/>
  </office:meta>
</office:document-meta>
</file>