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en behoeve van transformatie naar 3 koopwoningen en het realiseren van 14 grondgebonden woningen (huisnummers 1c, 1g, 1h, 1k, 1p, 1r en 1t) op de locatie Torenlaan 1 c-1, 1251HE te Laren (zaaknummer OMG 2026-007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juni 2026. De gemeente geeft hiermee toestemming voor het afwijken van regels in het omgevingsplan ten behoeve van transformatie naar 3 koopwoningen en het realiseren van 14 grondgebonden woningen (huisnummers 1c, 1g, 1h, 1k, 1p, 1r en 1t) op de locatie Torenlaan 1 c-1, 1251HE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62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71</meta:user-defined>
    <dc:language>nl</dc:language>
    <meta:user-defined meta:name="DC.title">Toestemming voor het afwijken van regels in het omgevingsplan ten behoeve van transformatie naar 3 koopwoningen en het realiseren van 14 grondgebonden woningen (huisnummers 1c, 1g, 1h, 1k, 1p, 1r en 1t) op de locatie Torenlaan 1 c-1, 1251HE te Laren (zaaknummer OMG 2026-0071)</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24</meta:user-defined>
    <meta:user-defined meta:name="OVERHEIDop.publicationIssue">266249</meta:user-defined>
    <meta:user-defined meta:name="OVERHEIDop.GmbID/DC.identifier">gmb-2026-266249</meta:user-defined>
    <meta:user-defined meta:name="OVERHEIDop.versieInformatie"/>
  </office:meta>
</office:document-meta>
</file>