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ude Renbaan 23, 1261VS te Blaricum, het realiseren van een nokverhoging (zaaknummer OMG 2025-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okverhoging op de locatie Oude Renbaan 23, 1261VS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 juni 2026 besloten de beslistermijn op de aanvraag te verlengen met een termijn van maximaal zes weken.</text:p>
            <text:p text:style-name="common-al">Waarschijnlijk neemt de gemeente uiterlijk 9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62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Oude Renbaan 23, 1261VS te Blaricum, het realiseren van een nokverhoging (zaaknummer OMG 2025-0575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45</meta:user-defined>
    <meta:user-defined meta:name="OVERHEIDop.GmbID/DC.identifier">gmb-2026-266245</meta:user-defined>
    <meta:user-defined meta:name="OVERHEIDop.versieInformatie"/>
  </office:meta>
</office:document-meta>
</file>