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graafwerkzaamheden aan Zandheuvelweg 1 3744M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voeren van graafwerkzaamheden aan Zandheuvelweg 1 3744MN Baarn. Kenmerk 1271585 en datum besluit 14-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62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1585</meta:user-defined>
    <meta:user-defined meta:name="DCTERMS.abstract">het uitvoeren van graaf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uitvoeren van graafwerkzaamheden aan Zandheuvelweg 1 3744MN Baarn</meta:user-defined>
    <meta:user-defined meta:name="DCTERMS.W3CDTF/DCTERMS.available">2026-01-21</meta:user-defined>
    <meta:user-defined meta:name="DCTERMS.W3CDTF/OVERHEIDop.jaargang">2026</meta:user-defined>
    <meta:user-defined meta:name="OVERHEIDop.publicationIssue">26624</meta:user-defined>
    <meta:user-defined meta:name="OVERHEIDop.GmbID/DC.identifier">gmb-2026-26624</meta:user-defined>
    <meta:user-defined meta:name="OVERHEIDop.versieInformatie"/>
  </office:meta>
</office:document-meta>
</file>