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aanlegactiviteit) voor het leggen van een laagspanningskabel en mantelbuis middels een open ontgraving ten behoeve van een tijdelijke E-aansluiting, Vaartdreef, kadastraal perceel Zegwaard B 4556. Aanvraag ingekomen op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gevingsvergunning (omgevingsplanactiviteit - aanleggen) ontvangen voor het leggen van een laagspanningskabel en mantelbuis middels een open ontgraving ten behoeve van een tijdelijke E-aansluiting op locatie Vaartdreef, kadastraal perceel Zegwaard B 4556. De aanvraag is geregistreerd onder zaaknummer 2026-0737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2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3789</meta:user-defined>
    <meta:user-defined meta:name="DCTERMS.abstract">het leggen van een laagspanningskabel en mantelbuis middels een open ontgraving tbv een tijdelijke E-aansl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aanlegactiviteit) voor het leggen van een laagspanningskabel en mantelbuis middels een open ontgraving ten behoeve van een tijdelijke E-aansluiting, Vaartdreef, kadastraal perceel Zegwaard B 4556. Aanvraag ingekomen op 28-05-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39</meta:user-defined>
    <meta:user-defined meta:name="OVERHEIDop.GmbID/DC.identifier">gmb-2026-266239</meta:user-defined>
    <meta:user-defined meta:name="OVERHEIDop.versieInformatie"/>
  </office:meta>
</office:document-meta>
</file>