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lein Hoge Wal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wij een aanvraag ontvangen voor een evenementenvergunning op de locatie plein Hoge Wal in Rijssen. De aanvraag is geregistreerd onder zaaknummer Z2026-00001997. De aanvraag betreft het organiseren van Country Voices Hoge Wal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2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97</meta:user-defined>
    <meta:user-defined meta:name="DCTERMS.abstract">Plein Hoge Wal in Rijssen, het organiseren van Country Voices Hoge Wal</meta:user-defined>
    <dc:language>nl</dc:language>
    <meta:user-defined meta:name="OVERHEIDop.locatietype/OVERHEIDop.gebiedsmarkering">Punt</meta:user-defined>
    <meta:user-defined meta:name="DC.title">Kennisgeving ontvangst aanvraag evenementenvergunning plein Hoge Wal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32</meta:user-defined>
    <meta:user-defined meta:name="OVERHEIDop.GmbID/DC.identifier">gmb-2026-266232</meta:user-defined>
    <meta:user-defined meta:name="OVERHEIDop.versieInformatie"/>
  </office:meta>
</office:document-meta>
</file>