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ooydijk 18, 3612BG Tienhoven - de bestaande bedrijfswoning te splitsen in twee afzonderlijk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ooydijk 18, 3612BG Tienhoven</text:p>
            <text:p text:style-name="common-al">Zaakomschrijving: de bestaande bedrijfswoning te splitsen in twee afzonderlijke wooneenheden</text:p>
            <text:p text:style-name="common-al">Zaaknummer: Z2026-0000081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2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6</meta:user-defined>
    <meta:user-defined meta:name="DCTERMS.abstract">Betreft: Beschikking verlenging beslistermijn op locatie Looydijk 18, 3612BG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ooydijk 18, 3612BG Tienhoven - de bestaande bedrijfswoning te splitsen in twee afzonderlijke wooneenhe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23</meta:user-defined>
    <meta:user-defined meta:name="OVERHEIDop.GmbID/DC.identifier">gmb-2026-266223</meta:user-defined>
    <meta:user-defined meta:name="OVERHEIDop.versieInformatie"/>
  </office:meta>
</office:document-meta>
</file>