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7-6, Ter Aar (kern Langeraar), Langeraar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, Ter Aar (kern Langeraar) - toestemming is verleend voor geluidhinder op 27 juni 2026, van 20.30 tot 01.00 uur de dag daaropvolgend  - verzonden 3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27-6, Ter Aar (kern Langeraar), Langeraarseweg 1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21</meta:user-defined>
    <meta:user-defined meta:name="OVERHEIDop.GmbID/DC.identifier">gmb-2026-266221</meta:user-defined>
    <meta:user-defined meta:name="OVERHEIDop.versieInformatie"/>
  </office:meta>
</office:document-meta>
</file>