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nt, Weverij ongenummerd kadastraal bekend als HUL00 S 2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woning bouwen een een in- en uitrit aanleggen aan Heikant, Weverij ongenummerd kadastraal bekend als HUL00 S 2033</text:span>
          </text:p>
            <text:p text:style-name="common-al">De gemeente Gemeente Hulst heeft een aanvraag voor een omgevingsvergunning ontvangen. De vergunning is aangevraagd voor een woning bouwen een een in- en uitrit aanleggen aan Heikant, Weverij ongenummerd kadastraal bekend als HUL00 S 2033.</text:p>
            <text:p text:style-name="common-al">
            
          </text:p>
            <text:p text:style-name="common-al">Zaaknummer: 0677103963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621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1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1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39632</meta:user-defined>
    <meta:user-defined meta:name="DCTERMS.abstract">Aanvraag vergunning voor 06771039632 een woning bouwen een een in- en uitrit aanleggen aan Heikant, Weverij ongenummerd kadastraal bekend als HUL00 S 2033</meta:user-defined>
    <dc:language>nl</dc:language>
    <meta:user-defined meta:name="OVERHEIDop.locatietype/OVERHEIDop.gebiedsmarkering">Vlak</meta:user-defined>
    <meta:user-defined meta:name="DC.title">Aanvraag omgevingsvergunning, Heikant, Weverij ongenummerd kadastraal bekend als HUL00 S 2033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218</meta:user-defined>
    <meta:user-defined meta:name="OVERHEIDop.GmbID/DC.identifier">gmb-2026-266218</meta:user-defined>
    <meta:user-defined meta:name="OVERHEIDop.versieInformatie"/>
  </office:meta>
</office:document-meta>
</file>