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stuwput met de bijbehorende duikers en uitstroombakken - 5B4 (Vogelhorst), kruising Kievitsweg-Watersni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6</text:p>
            <text:p text:style-name="common-al">
            <text:span text:style-name="nadrukvet">Omschrijving:</text:span> het plaatsen van stuwput met de bijbehorende duikers en uitstroombakken</text:p>
            <text:p text:style-name="common-al">
            <text:span text:style-name="nadrukvet">Locatie:</text:span> 5B4 (Vogelhorst), kruising Kievitsweg-Watersnip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62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79</meta:user-defined>
    <meta:user-defined meta:name="DCTERMS.abstract">Gemeente Almere - aanvraag omgevingsvergunning - het plaatsen van stuwput met de bijbehorende duikers en uitstroombakken - 5B4 (Vogelhorst), kruising Kievitsweg-Watersnipweg</meta:user-defined>
    <dc:language>nl</dc:language>
    <meta:user-defined meta:name="OVERHEIDop.locatietype/OVERHEIDop.gebiedsmarkering">Punt</meta:user-defined>
    <meta:user-defined meta:name="DC.title">Gemeente Almere - aanvraag omgevingsvergunning - het plaatsen van stuwput met de bijbehorende duikers en uitstroombakken - 5B4 (Vogelhorst), kruising Kievitsweg-Watersnipwe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12</meta:user-defined>
    <meta:user-defined meta:name="OVERHEIDop.GmbID/DC.identifier">gmb-2026-266212</meta:user-defined>
    <meta:user-defined meta:name="OVERHEIDop.versieInformatie"/>
  </office:meta>
</office:document-meta>
</file>