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Potgieterweg 6, 2061CT Bloem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10 april 2026 een aanvraag om een omgevingsvergunning voor het adres Potgieterweg 6, 2061CT Bloemendaal. De omgevingsvergunning is verleend. De gemeente geeft hiermee toestemming voor het afwijken van de regels gebruik zwembad. Het besluit is verzonden op 29 mei 2026.</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66211</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211</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211</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337</meta:user-defined>
    <meta:user-defined meta:name="DCTERMS.abstract">Betreft:  besluit op het adres Potgieterweg 6, 2061CT Bloemendaal voor het afwijken van de regels gebruik zwembad</meta:user-defined>
    <dc:language>nl</dc:language>
    <meta:user-defined meta:name="OVERHEIDop.locatietype/OVERHEIDop.gebiedsmarkering">Vlak</meta:user-defined>
    <meta:user-defined meta:name="DC.title">Verleende omgevingsvergunning voor Potgieterweg 6, 2061CT Bloemendaal</meta:user-defined>
    <meta:user-defined meta:name="DCTERMS.W3CDTF/DCTERMS.available">2026-06-05</meta:user-defined>
    <meta:user-defined meta:name="DCTERMS.W3CDTF/OVERHEIDop.jaargang">2026</meta:user-defined>
    <meta:user-defined meta:name="OVERHEIDop.publicationIssue">266211</meta:user-defined>
    <meta:user-defined meta:name="OVERHEIDop.GmbID/DC.identifier">gmb-2026-266211</meta:user-defined>
    <meta:user-defined meta:name="OVERHEIDop.versieInformatie"/>
  </office:meta>
</office:document-meta>
</file>