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evenementenvergunning - Nijmegen Klinkt! op 6 en 7 juni 2026 -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6</text:p>
            <text:p text:style-name="common-al">
            <text:span text:style-name="nadrukvet">Omschrijving: </text:span>Wijziging evenementenvergunning (Plein 1944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2030</text:p>
            <text:p text:style-name="common-al">
            <text:span text:style-name="nadrukvet">Product: </text:span>Wijziging evenementenvergunning</text:p>
            <text:p text:style-name="common-al">
            <text:span text:style-name="nadrukvet">Ontvangst: </text:span>02-06-2026</text:p>
            <text:p text:style-name="common-al">
            <text:span text:style-name="nadrukvet">Definitieve beschikking verzonden: </text:span>03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6 tot en met 15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2030/5f4db4ab-105e-4c6b-97ad-c302c2c22c52.pdf" xlink:type="simple">https://besluitenapv.nijmegen.nl/ZD2600072030/5f4db4ab-105e-4c6b-97ad-c302c2c22c5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21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1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1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evenementenvergunning - Nijmegen Klinkt! op 6 en 7 juni 2026 - Plein 1944 te Nijmeg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210</meta:user-defined>
    <meta:user-defined meta:name="OVERHEIDop.GmbID/DC.identifier">gmb-2026-266210</meta:user-defined>
    <meta:user-defined meta:name="OVERHEIDop.versieInformatie"/>
  </office:meta>
</office:document-meta>
</file>