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en 2026 in de kernen Biest-Houtakker e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en Carnavalsoptocht in het centrum van Biest-Houtakker door carnavalsvereniging De Pinnekleuvers op zaterdag 14 februari 2026 van 12.30 uur tot 16.00 uur en deelname aan de Carnavalsoptocht in Hilvarenbeek op zondag 15 februari 2026 (vertrek om 11.00 uur en retour 18.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52512 - verzenddatum: 20 januar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6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2512</meta:user-defined>
    <meta:user-defined meta:name="DCTERMS.abstract">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voor het houden van carnavalsoptochten 2026 in de kernen Biest-Houtakker en Hilvarenbeek</meta:user-defined>
    <meta:user-defined meta:name="DCTERMS.W3CDTF/DCTERMS.available">2026-01-21</meta:user-defined>
    <meta:user-defined meta:name="DCTERMS.W3CDTF/OVERHEIDop.jaargang">2026</meta:user-defined>
    <meta:user-defined meta:name="OVERHEIDop.publicationIssue">26620</meta:user-defined>
    <meta:user-defined meta:name="OVERHEIDop.GmbID/DC.identifier">gmb-2026-26620</meta:user-defined>
    <meta:user-defined meta:name="OVERHEIDop.versieInformatie"/>
  </office:meta>
</office:document-meta>
</file>