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hoge appelboom aan Ferdinand Bollaan 10 3741PL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02-06-2026 een aanvraag voor een omgevingsvergunning ontvangen. De vergunning is aangevraagd voor het kappen van een hoge appelboom aan Ferdinand Bollaan 10 3741PL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6619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19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19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64820</meta:user-defined>
    <meta:user-defined meta:name="DCTERMS.abstract">het kappen van een hoge appel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een hoge appelboom aan Ferdinand Bollaan 10 3741PL Baarn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197</meta:user-defined>
    <meta:user-defined meta:name="OVERHEIDop.GmbID/DC.identifier">gmb-2026-266197</meta:user-defined>
    <meta:user-defined meta:name="OVERHEIDop.versieInformatie"/>
  </office:meta>
</office:document-meta>
</file>