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dreef 24 110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ourniquet ter plaatse van de tuingevel van bouwdeel B</text:p>
            <text:p text:style-name="common-al">Zaakadres: Bijlmerdreef 24 1102CT Amsterdam</text:p>
            <text:p text:style-name="common-al">Datum ontvangst: 21-05-2026</text:p>
            <text:p text:style-name="common-al">Zaaknummer: Z2026-022491</text:p>
            <text:p text:style-name="common-al">DSO-nummer: 2026052102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491</meta:user-defined>
    <meta:user-defined meta:name="DCTERMS.abstract">plaatsen van een tourniquet ter plaatse van de tuingevel van bouwdeel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dreef 24 1102CT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95</meta:user-defined>
    <meta:user-defined meta:name="OVERHEIDop.GmbID/DC.identifier">gmb-2026-266195</meta:user-defined>
    <meta:user-defined meta:name="OVERHEIDop.versieInformatie"/>
  </office:meta>
</office:document-meta>
</file>