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Oude Stationsweg in Holten t/m Reggesingel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besluit genomen op de aanvraag met zaaknummer Z2026-00001770 voor een ontheffing geluidhinder (bij het spoor) in week 30 2026 op de locatie Oude Stationsweg in Holten t/m Reggesingel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61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70</meta:user-defined>
    <meta:user-defined meta:name="DCTERMS.abstract">Oude Stationsweg in Holten t/m Reggesingel in Rijssen, het aanvragen van een ontheffing geluidhinder (bij het spoor) in week 30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ntheffing geluidhinder Oude Stationsweg in Holten t/m Reggesingel in Rijssen</meta:user-defined>
    <meta:user-defined meta:name="DCTERMS.W3CDTF/DCTERMS.available">2026-06-10</meta:user-defined>
    <meta:user-defined meta:name="DCTERMS.W3CDTF/OVERHEIDop.jaargang">2026</meta:user-defined>
    <meta:user-defined meta:name="OVERHEIDop.publicationIssue">266194</meta:user-defined>
    <meta:user-defined meta:name="OVERHEIDop.GmbID/DC.identifier">gmb-2026-266194</meta:user-defined>
    <meta:user-defined meta:name="OVERHEIDop.versieInformatie"/>
  </office:meta>
</office:document-meta>
</file>