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OPA vergunning voor Verbindingsweg 36a, 2061EL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5 februari 2026 een aanvraag om een omgevingsvergunning voor het adres Verbindingsweg 36a, 2061EL Bloemendaal. De omgevingsvergunning is verleend. De gemeente geeft hiermee toestemming voor het wijzigen van het gebruik naar wonen en maken van een patio. Het besluit is verzonden op 1 juni 2026.</text:p>
            <text:p text:style-name="common-al">Dit besluit gaat over het vergunnen van een activiteit die niet past binnen het nu geldende Omgevingsplan. Daarom wordt een zogenaamde BOPA verleend voor deze activiteit. De gemeente zal deze BOPA (Buitenplanse Omgevings Plan Activiteit) op een later tijdstip nog moeten verwerken in het Omgevingsplan.</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619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9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9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67</meta:user-defined>
    <meta:user-defined meta:name="DCTERMS.abstract">Betreft: besluit op het adres Verbindingsweg 36a, 2061EL Bloemendaal voor het wijzigen van het gebruik naar wonen en maken van een patio</meta:user-defined>
    <dc:language>nl</dc:language>
    <meta:user-defined meta:name="DC.title">BOPA vergunning voor Verbindingsweg 36a, 2061EL Bloemendaal</meta:user-defined>
    <meta:user-defined meta:name="OVERHEIDop.locatietype/OVERHEIDop.gebiedsmarkering">GeometrieRef</meta:user-defined>
    <meta:user-defined meta:name="DCTERMS.W3CDTF/DCTERMS.available">2026-06-05</meta:user-defined>
    <meta:user-defined meta:name="DCTERMS.W3CDTF/OVERHEIDop.jaargang">2026</meta:user-defined>
    <meta:user-defined meta:name="OVERHEIDop.externeBijlage">Afwijkvergunning|exb-2026-19723</meta:user-defined>
    <meta:user-defined meta:name="OVERHEIDop.publicationIssue">266192</meta:user-defined>
    <meta:user-defined meta:name="OVERHEIDop.GmbID/DC.identifier">gmb-2026-266192</meta:user-defined>
    <meta:user-defined meta:name="OVERHEIDop.versieInformatie"/>
  </office:meta>
</office:document-meta>
</file>