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uitgesteld op aanvraag omgevingsvergunning voor het verbouwen van een woning op Leeuweriklaan 24 5561TP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voor deze aanvraag omgevingsvergunning DSO de periode waarin een besluit moet worden genomen met 6 weken verlengd:</text:p>
            <text:p text:style-name="common-al">Zaaknummer: 17247249</text:p>
            <text:p text:style-name="common-al">Plaats/adres: Leeuweriklaan 24 5561TP Riethoven</text:p>
            <text:p text:style-name="common-al">Omschrijving: verbouwen van een woning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last-al">Met dit bericht maakt de gemeente bekend dat de beslissing op de aanvraag is uitgesteld. U kunt geen bezwaar maken tegen de verlenging. Het besluit volgt l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66189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18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18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7249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sing uitgesteld op aanvraag omgevingsvergunning voor het verbouwen van een woning op Leeuweriklaan 24 5561TP Riethoven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189</meta:user-defined>
    <meta:user-defined meta:name="OVERHEIDop.GmbID/DC.identifier">gmb-2026-266189</meta:user-defined>
    <meta:user-defined meta:name="OVERHEIDop.versieInformatie"/>
  </office:meta>
</office:document-meta>
</file>