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mgevingsvergunning, verplaaten uitrit -Holthe 37, 9411TN B, aan de Holthe 37, 9411TN BEILEN, 516130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hebben besloten om de volgende aanvraag om een Omgevingsvergunning te verlenen</text:p>
            <text:p text:style-name="common-al">Holthe 37, 9411TN BEILEN, Aanvraag verplaatsen uitrit -Holthe 37, 9411TN B, 3 juni 2026</text:p>
            <text:p text:style-name="common-al">De aanvraag is geregistreerd onder kenmerk 5161306</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tot 6 weken na het verzenden van het besluit laten weten dat u het niet eens bent met het besluit. Dit heet bezwaar maken. U kunt dit doen door een gemotiveerd bezwaarschrift te richten aan het college van burgemeester en wethouders van de gemeente Midden-Drenthe.</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44 44. U betaalt geld voor het indienen van een verzoek om een voorlopige voorziening aan de rechtbank.</text:p>
            <text:p text:style-name="common-al">
            <text:span text:style-name="nadrukvet">Informatie </text:span>
          </text:p>
            <text:p text:style-name="common-al">Voor nadere informatie kan contact opgenomen worden met de gemeente Midden-Drenthe, Raadhuisplein 1, 9411 NB Beilen, telefoonnummer (0593) 53 92 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66188</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188</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188</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5161306</meta:user-defined>
    <meta:user-defined meta:name="DCTERMS.abstract">Betreft:  Besluit op locatie Holthe 37, 9411TN BEILEN</meta:user-defined>
    <dc:language>nl</dc:language>
    <meta:user-defined meta:name="OVERHEIDop.locatietype/OVERHEIDop.gebiedsmarkering">Vlak</meta:user-defined>
    <meta:user-defined meta:name="DC.title">Omgevingsvergunning, verplaaten uitrit -Holthe 37, 9411TN B, aan de Holthe 37, 9411TN BEILEN, 5161306</meta:user-defined>
    <meta:user-defined meta:name="DCTERMS.W3CDTF/DCTERMS.available">2026-06-05</meta:user-defined>
    <meta:user-defined meta:name="DCTERMS.W3CDTF/OVERHEIDop.jaargang">2026</meta:user-defined>
    <meta:user-defined meta:name="OVERHEIDop.publicationIssue">266188</meta:user-defined>
    <meta:user-defined meta:name="OVERHEIDop.GmbID/DC.identifier">gmb-2026-266188</meta:user-defined>
    <meta:user-defined meta:name="OVERHEIDop.versieInformatie"/>
  </office:meta>
</office:document-meta>
</file>