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dakopbouw op de locatie De Trompet 2180  te Heemskerk, verzonden 29 mei 2026, DSO nummer 2025022601407, zaaknummer ODIJ-Z-25-1571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geen toestemming voor het realiseren van een dakopbouw op de locatie De Trompet 218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618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8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8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dakopbouw op de locatie De Trompet 2180  te Heemskerk, verzonden 29 mei 2026, DSO nummer 2025022601407, zaaknummer ODIJ-Z-25-157146</meta:user-defined>
    <meta:user-defined meta:name="DCTERMS.W3CDTF/DCTERMS.available">2026-06-05</meta:user-defined>
    <meta:user-defined meta:name="DCTERMS.W3CDTF/OVERHEIDop.jaargang">2026</meta:user-defined>
    <meta:user-defined meta:name="OVERHEIDop.publicationIssue">266184</meta:user-defined>
    <meta:user-defined meta:name="OVERHEIDop.GmbID/DC.identifier">gmb-2026-266184</meta:user-defined>
    <meta:user-defined meta:name="OVERHEIDop.versieInformatie"/>
  </office:meta>
</office:document-meta>
</file>