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letgaarsmaten 2C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bben wij een aanvraag ontvangen voor een nieuw te bouwen bedrijfsruimte op de locatie Vletgaarsmaten 2C in Holten. De aanvraag is geregistreerd onder zaaknummer Z2026-000020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1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069</meta:user-defined>
    <meta:user-defined meta:name="DCTERMS.abstract">Vletgaarsmaten 2C in Holten, aanvraag nieuw te bouwen bedrijfsruimte</meta:user-defined>
    <dc:language>nl</dc:language>
    <meta:user-defined meta:name="OVERHEIDop.locatietype/OVERHEIDop.gebiedsmarkering">Vlak</meta:user-defined>
    <meta:user-defined meta:name="DC.title">Kennisgeving ontvangst aanvraag omgevingsvergunning (omgevingsplan) Vletgaarsmaten 2C in Ho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182</meta:user-defined>
    <meta:user-defined meta:name="OVERHEIDop.GmbID/DC.identifier">gmb-2026-266182</meta:user-defined>
    <meta:user-defined meta:name="OVERHEIDop.versieInformatie"/>
  </office:meta>
</office:document-meta>
</file>