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algemeen) kruispunt Vrijheidslaan, Straatweg en Rietland te Breukelen - Vergunning geluid Vrijheidslaan Breukelen d.d. 10-07-25 (aanbrengen v/d dekl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Vergunning geluid Vrijheidslaan Breukelen d.d. 10-07-25 (aanbrengen v/d deklaag) op de locatie kruispunt Vrijheidslaan, Straatweg en Rietland te Breukelen.</text:p>
            <text:p text:style-name="common-al">Datum besluit: 3 juni 2026</text:p>
            <text:p text:style-name="common-al">Zaaknummer: Z2026-00000874</text:p>
            <text:p text:style-name="common-al">U kunt bezwaar maken tot en met 15 juli 2026</text:p>
            <text:p text:style-name="common-al">
            <text:span text:style-name="nadrukvet">Inzien</text:span>
          </text:p>
            <text:p text:style-name="common-al">U kunt de documenten met zaaknummer Z2026-00000874 tot 15 juli 2026 inzien. Dit kan via de knop 'Bekijk documenten' aan de linkerkant van deze pagina, onder het kopje 'Extra informatie'. U kunt ook de link jeleefomgeving.nl/inzien/823214527/b4a202cb-9949-40e8-bd24-a0b17c63b9e5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5 jul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6170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17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17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874</meta:user-defined>
    <meta:user-defined meta:name="DCTERMS.abstract">Betreft: Beschikking op aanvraag op locatie kruispunt Vrijheidslaan, Straatweg en Rietland te Breukelen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Gemeente Stichtse Vecht - Beschikking op aanvraag Omgevingsvergunning (algemeen) kruispunt Vrijheidslaan, Straatweg en Rietland te Breukelen - Vergunning geluid Vrijheidslaan Breukelen d.d. 10-07-25 (aanbrengen v/d deklaag)</meta:user-defined>
    <meta:user-defined meta:name="OVERHEIDop.datumEindeReactietermijn">2026-07-15</meta:user-defined>
    <meta:user-defined meta:name="OVERHEIDop.terinzageleggingBG">https://jeleefomgeving.nl/inzien/823214527/b4a202cb-9949-40e8-bd24-a0b17c63b9e5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170</meta:user-defined>
    <meta:user-defined meta:name="OVERHEIDop.GmbID/DC.identifier">gmb-2026-266170</meta:user-defined>
    <meta:user-defined meta:name="OVERHEIDop.versieInformatie"/>
  </office:meta>
</office:document-meta>
</file>