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orenmolenlaan 4, 3447 G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renmolenlaan 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BierloodsFestiHALL op 6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16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641</meta:user-defined>
    <meta:user-defined meta:name="DCTERMS.abstract">het organiseren van BierloodsFestiHALL op 6 juni 2026</meta:user-defined>
    <dc:language>nl</dc:language>
    <meta:user-defined meta:name="OVERHEIDop.locatietype/OVERHEIDop.gebiedsmarkering">Punt</meta:user-defined>
    <meta:user-defined meta:name="DC.title">Besluit (Korenmolenlaan 4, 3447 GG Woerden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68</meta:user-defined>
    <meta:user-defined meta:name="OVERHEIDop.GmbID/DC.identifier">gmb-2026-266168</meta:user-defined>
    <meta:user-defined meta:name="OVERHEIDop.versieInformatie"/>
  </office:meta>
</office:document-meta>
</file>