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250-2 101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ten behoeve van het gebouwgedeelte</text:p>
            <text:p text:style-name="common-al">Zaakadres: Oudezijds Voorburgwal 250-2 1012GK Amsterdam</text:p>
            <text:p text:style-name="common-al">Datum ontvangst: 20-04-2026</text:p>
            <text:p text:style-name="common-al">Zaaknummer: Z2026-017454</text:p>
            <text:p text:style-name="common-al">DSO-nummer: 20260420009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54</meta:user-defined>
    <meta:user-defined meta:name="DCTERMS.abstract">plaatsen van een warmtepomp ten behoeve van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250-2 1012GK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67</meta:user-defined>
    <meta:user-defined meta:name="OVERHEIDop.GmbID/DC.identifier">gmb-2026-266167</meta:user-defined>
    <meta:user-defined meta:name="OVERHEIDop.versieInformatie"/>
  </office:meta>
</office:document-meta>
</file>