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wijzigen van een veehouderij en het opleggen van nieuwe maatwerkvoorschriften geluid (milieu), Koelerweg 12, 7217SR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is deze Omgevingsvergunning bekendgemaakt aan de aanvrager van de vergunning:</text:p>
            <text:p text:style-name="common-al">Koelerweg 12, 7217SR Harfsen, het wijzigen van een veehouderij en het opleggen van nieuwe maatwerkvoorschriften geluid (milieu), Z2026-0030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1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309</meta:user-defined>
    <meta:user-defined meta:name="DCTERMS.abstract">Z2026-00309 Koelerweg 12, 7217SR Harfsen</meta:user-defined>
    <dc:language>nl</dc:language>
    <meta:user-defined meta:name="OVERHEIDop.locatietype/OVERHEIDop.gebiedsmarkering">Punt</meta:user-defined>
    <meta:user-defined meta:name="DC.title">Bekendgemaakte Omgevingsvergunning voor het wijzigen van een veehouderij en het opleggen van nieuwe maatwerkvoorschriften geluid (milieu), Koelerweg 12, 7217SR Harf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165</meta:user-defined>
    <meta:user-defined meta:name="OVERHEIDop.GmbID/DC.identifier">gmb-2026-266165</meta:user-defined>
    <meta:user-defined meta:name="OVERHEIDop.versieInformatie"/>
  </office:meta>
</office:document-meta>
</file>