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stiging voorkeursrecht (Rabobank-locatie, Manitobaplein te Vriezen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 </text:span>
          </text:p>
            <text:p text:style-name="common-al">De raad van de gemeente Twenterand maakt op grond van artikel 16.32b Omgevingswet bekend dat het op 26 mei 2026 een voorkeursrechtbeschikking heeft genomen op grond van het bepaalde in artikel 9.1 lid 1 sub c van de Omgevingswet. Hiermee is een definitief voorkeursrecht gevestigd op de percelen kadastraal bekend als gemeente Vriezenveen, sectie L, nummers 2280, 2316, 2317 en 2319, gelegen aan het Manitobaplein te Vriezenveen. De percelen waarop een voorkeursrecht is gevestigd, zijn gespecifieerd in de perceellijst en de grondtekening die als bijlagen bij het raadsbesluit zijn gevoegd. De grondtekening is als bijlage aan deze kennisgeving bijgevoegd. </text:p>
            <text:p text:style-name="common-al">Aan de percelen is de functie ‘wonen in een appartementengebouw’ toegedacht. De huidige functie in het omgevingsplan en het huidige gebruik wijken af van die functie, althans de toegedachte functie levert een intensivering van het huidige gebruik binnen de functie ‘gemengd’ op. Uit diverse jurisprudentie volgt dat een toegedachte intensivering van een vergelijkbare functie ook als afwijkend gebruik als bedoeld in artikel 9.1 lid 2 Omgevingswet kwalificeert. </text:p>
            <text:p text:style-name="common-al">
            <text:span text:style-name="nadrukvet">Gevolgen </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Twenterand moeten aanbieden. De eigenaren en de beperkt gerechtigden ontvangen een dezer dagen afzonderlijk bij aangetekende brief bericht over de inhoud van het besluit en gevolgen hiervan.</text:p>
            <text:p text:style-name="common-al">
            <text:span text:style-name="nadrukvet">Bekendmaking en inwerkingtreding </text:span>
          </text:p>
            <text:p text:style-name="common-al">De voorkeursrechtbeschikking is op 28 mei 2026 bekendgemaakt door toezending van de beschikking aan de belanghebbenden (lees: de betrokken grondeigenaren en de eventuele beperkt gerechtigden).</text:p>
            <text:p text:style-name="common-al">Binnen vier dagen na de bekendmaking dient de voorkeursrechtbeschikking te worden ingeschreven in de openbare registers, opdat het voorkeursrecht vanaf het tijdstip van inschrijving in werking treedt. </text:p>
            <text:p text:style-name="common-al">
            <text:span text:style-name="nadrukvet">Terinzagelegging </text:span>
          </text:p>
            <text:p text:style-name="common-al">De voorkeursrechtbeschikking van de raad d.d. 26 mei 2026 ligt samen met bijbehorende bijlagen vanaf de dag na bekendmaking van de beschikking gedurende 6 weken tijdens kantooruren ter inzage op het gemeentehuis in Vriezenveen (Manitobaplein 1, 7671 GS). Voor openingstijden wordt verwezen naar de website <text:a xlink:href="https://www.twenterand.nl/openingstijden-gemeentehuis" xlink:type="simple"><text:span text:style-name="nadrukondlijn">Openingstijden gemeentehuis | Twenterand</text:span></text:a>. De stukken zijn na tevens digitaal in te zien via de besluitenlijst van de gemeenteraad van 26 mei 2026, hiervoor wordt verwezen naar de website <text:a xlink:href="https://twenterand.bestuurlijkeinformatie.nl/Agenda/Index/86254a08-a8aa-4b96-8a7a-c8e9b36b88c3" xlink:type="simple"><text:span text:style-name="nadrukondlijn">Agenda Twenterand - Besluitvormende vergadering dinsdag 26 mei 2026 19:30 - iBabs Publieksportaal</text:span></text:a>.  </text:p>
            <text:p text:style-name="common-al">
            <text:span text:style-name="nadrukvet">Bezwaar</text:span>
          </text:p>
            <text:p text:style-name="common-al">Tegen de voorkeursrechtbeschikking van de raad kunnen belanghebbenden ingevolge de Algemene wet bestuursrecht gedurende een termijn van zes weken na bekendmaking een bezwaarschrift indienen bij de raad van de gemeente Twenterand, Postbus 67, 7670 AB Vriezenveen, onder vermelding van het zaaknummer 1312310. </text:p>
            <text:p text:style-name="common-al"> Het bezwaarschrift moet worden ondertekend en moet ten minste bevatten: </text:p>
            <text:list text:style-name="id1-3-2-1-1-14">
              <text:list-item text:style-override="id1-3-2-1-1-14-1">
                <text:number>1.</text:number>
                <text:p text:style-name="al">de naam en adres van de indiener;</text:p>
              </text:list-item>
              <text:list-item text:style-override="id1-3-2-1-1-14-2">
                <text:number>2.</text:number>
                <text:p text:style-name="al">de dagtekening;</text:p>
              </text:list-item>
              <text:list-item text:style-override="id1-3-2-1-1-14-3">
                <text:number>3.</text:number>
                <text:p text:style-name="al">een omschrijving van het besluit waartegen het bezwaar gericht is;</text:p>
              </text:list-item>
              <text:list-item text:style-override="id1-3-2-1-1-14-4">
                <text:number>4.</text:number>
                <text:p text:style-name="al">de gronden van het bezwaar, en; </text:p>
              </text:list-item>
              <text:list-item text:style-override="id1-3-2-1-1-14-5">
                <text:number>5.</text:number>
                <text:p text:style-name="al">een handtekening van de indiener. </text:p>
              </text:list-item>
            </text:list>
            <text:p text:style-name="common-al">Als reeds bezwaar aanhangig is tegen een voorkeursrechtbeschikking van het college van burgemeester en wethouders en die beschikking vervalt omdat voor de onroerende zaak een voorkeursrechtbeschikking van de gemeenteraad in werking is getreden, wordt het bezwaar geacht te zijn gericht tegen de voorkeursrechtbeschikking van de gemeenteraad ingevolge artikel 16.32.c. van de Omgevingswet. </text:p>
            <text:p text:style-name="common-al">Met deze regeling wordt voorkomen dat u tweemaal bezwaar dient te maken. </text:p>
            <text:p text:style-name="common-al">
            <text:span text:style-name="nadrukvet">Voorlopige voorziening</text:span>
          </text:p>
            <text:p text:style-name="common-al">Het indienen van een bezwaarschrift schorst de werking van de voorkeursrechtbeschikking niet. Indien u binnen de gestelde bezwaartermijn een bezwaarschrift heeft ingediend kunt bij een spoedsituatie de voorzieningenrechter om een voorlopige voorziening verzoeken. De voorzieningenrechter beslist dan of het besluit moet worden uitgesteld. Voor het in behandelingen nemen van het verzoek worden griffierechten geheven. Uw kunt uw verzoek richten aan: </text:p>
            <text:p text:style-name="common-al">Rechtbank Overijssel, Afdeling Bestuursrecht, Postbus 10067, 8000 GB te Zwolle</text:p>
            <text:p text:style-name="common-al">
            <text:span text:style-name="nadrukcur">Vriezenveen, 26 mei 2026</text:span>
          </text:p>
            <text:p text:style-name="common-al">
            <text:span text:style-name="nadrukcur">Burgemeester en wethouders van Twenterand.</text:span>
          </text:p>
            <text:p text:style-name="common-al">
            <text:span text:style-name="nadrukvet">Bijlagen:</text:span>
          </text:p>
            <text:p text:style-name="common-al">Grondtekening</text:p>
            <text:p text:style-name="last-al">Perceellij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616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6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6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stiging voorkeursrecht (Rabobank-locatie, Manitobaplein te Vriezenveen)</meta:user-defined>
    <meta:user-defined meta:name="OVERHEIDop.datumEindeReactietermijn">2026-07-17</meta:user-defined>
    <meta:user-defined meta:name="OVERHEIDop.terinzageleggingBG">https://twenterand.bestuurlijkeinformatie.nl/Agenda/Index/86254a08-a8aa-4b96-8a7a-c8e9b36b88c3</meta:user-defined>
    <meta:user-defined meta:name="DCTERMS.W3CDTF/DCTERMS.available">2026-06-05</meta:user-defined>
    <meta:user-defined meta:name="DCTERMS.W3CDTF/OVERHEIDop.jaargang">2026</meta:user-defined>
    <meta:user-defined meta:name="OVERHEIDop.externeBijlage">Perceellijst|exb-2026-19720</meta:user-defined>
    <meta:user-defined meta:name="OVERHEIDop.externeBijlage">Grondtekening|exb-2026-19721</meta:user-defined>
    <meta:user-defined meta:name="OVERHEIDop.publicationIssue">266161</meta:user-defined>
    <meta:user-defined meta:name="OVERHEIDop.GmbID/DC.identifier">gmb-2026-266161</meta:user-defined>
    <meta:user-defined meta:name="OVERHEIDop.versieInformatie"/>
  </office:meta>
</office:document-meta>
</file>