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het organiseren van diverse kleine evenementen in het kader van de Beemster Feestweek van 25 juli 2026 tot en met 1 augustus 2026 op verschillende locaties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besloten tot het toekennen van een evenementenvergunning voor het organiseren van diverse kleine evenementen in het kader van de Beemster Feestweek van 25 juli 2026 tot en met 1 augustus 2026 op verschillende locaties in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3 juni 2026</text:p>
            <text:p text:style-name="common-al">Zaaknummer : Z2026-0000165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16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51</meta:user-defined>
    <meta:user-defined meta:name="DCTERMS.abstract">Betreft: beschikking op aanvraag op locatie Middenbeemster Diverse locaties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het organiseren van diverse kleine evenementen in het kader van de Beemster Feestweek van 25 juli 2026 tot en met 1 augustus 2026 op verschillende locaties in Middenbeemster</meta:user-defined>
    <meta:user-defined meta:name="OVERHEIDop.datumEindeReactietermijn">2026-07-15</meta:user-defined>
    <meta:user-defined meta:name="OVERHEIDop.terinzageleggingBG">https://jeleefomgeving.nl/inzien/001801582/f447a634-ea6c-4f8c-a39b-84882d36629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60</meta:user-defined>
    <meta:user-defined meta:name="OVERHEIDop.GmbID/DC.identifier">gmb-2026-266160</meta:user-defined>
    <meta:user-defined meta:name="OVERHEIDop.versieInformatie"/>
  </office:meta>
</office:document-meta>
</file>