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Boszicht 216 6024AP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1-2026 een besluit genomen op de aanvraag voor een omgevingsvergunning met zaaknummer <text:span text:style-name="nadrukvet">4325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oszicht 216 6024AP Budel-Dorplein</text:p>
              </text:list-item>
            </text:list>
            <text:p text:style-name="common-al">en heeft de omschrijving "Realiseren van een inpandige bed and breakfast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0-01-2026 en duurt 6 weken, tot 03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2548</meta:user-defined>
    <meta:user-defined meta:name="DCTERMS.abstract">Realiseren B&amp;B Boszicht 216b Budel-Dorplein - DSO 2025121101414 - Zaak 4325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Boszicht 216 6024AP Budel-Dorplei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16</meta:user-defined>
    <meta:user-defined meta:name="OVERHEIDop.GmbID/DC.identifier">gmb-2026-26616</meta:user-defined>
    <meta:user-defined meta:name="OVERHEIDop.versieInformatie"/>
  </office:meta>
</office:document-meta>
</file>