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Into the Grave op het Oldehoofsterkerkhof en Groeneweg in Leeuwarden (EVE-2026-0355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Into the Grave op het Oldehoofsterkerkhof en Groeneweg in Leeuwarden. Het evenement is van 12 t/m 14 jun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615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511</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Into the Grave op het Oldehoofsterkerkhof en Groeneweg in Leeuwarden (EVE-2026-035511)</meta:user-defined>
    <meta:user-defined meta:name="DCTERMS.W3CDTF/DCTERMS.available">2026-06-05</meta:user-defined>
    <meta:user-defined meta:name="DCTERMS.W3CDTF/OVERHEIDop.jaargang">2026</meta:user-defined>
    <meta:user-defined meta:name="OVERHEIDop.publicationIssue">266158</meta:user-defined>
    <meta:user-defined meta:name="OVERHEIDop.GmbID/DC.identifier">gmb-2026-266158</meta:user-defined>
    <meta:user-defined meta:name="OVERHEIDop.versieInformatie"/>
  </office:meta>
</office:document-meta>
</file>