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Buzziburglaan 14, 3972EE Driebergen-Rijsenburg (RX2026-00000614, 3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bouwen van een veranda en berging Buzziburglaan 14, 3972EE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bouwen van een veranda en berging.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615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5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5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6-00000614</meta:user-defined>
    <meta:user-defined meta:name="DCTERMS.abstract">Buzziburglaan 14, 3972EE Driebergen-Rijsenburg, bouwen van een veranda en berging (RX2026-00000614, 3 juni 2026)</meta:user-defined>
    <dc:language>nl</dc:language>
    <meta:user-defined meta:name="DC.title">Gemeente Utrechtse Heuvelrug, verleende omgevingsvergunning voor een buitenplanse omgevingsplanactiviteit - Buzziburglaan 14, 3972EE Driebergen-Rijsenburg (RX2026-00000614, 3 juni 2026)</meta:user-defined>
    <meta:user-defined meta:name="OVERHEIDop.locatietype/OVERHEIDop.gebiedsmarkering">GeometrieRef</meta:user-defined>
    <meta:user-defined meta:name="DCTERMS.W3CDTF/DCTERMS.available">2026-06-05</meta:user-defined>
    <meta:user-defined meta:name="DCTERMS.W3CDTF/OVERHEIDop.jaargang">2026</meta:user-defined>
    <meta:user-defined meta:name="OVERHEIDop.externeBijlage">Afwijkvergunning|exb-2026-19719</meta:user-defined>
    <meta:user-defined meta:name="OVERHEIDop.publicationIssue">266157</meta:user-defined>
    <meta:user-defined meta:name="OVERHEIDop.GmbID/DC.identifier">gmb-2026-266157</meta:user-defined>
    <meta:user-defined meta:name="OVERHEIDop.versieInformatie"/>
  </office:meta>
</office:document-meta>
</file>