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tweede inrit aan Sélânswei 22, 9012 CN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élânswei 22, 9012 CN Raerd CLZ-00109195 het realiseren van een tweede inrit (datum verzending brief / besluit: 03-06-2026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1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9195</meta:user-defined>
    <meta:user-defined meta:name="DCTERMS.abstract">Ingetrokken aanvraag omgevingsvergunning voor het realiseren van een tweede inrit aan Sélânswei 22, 9012 CN Raerd</meta:user-defined>
    <dc:language>nl</dc:language>
    <meta:user-defined meta:name="OVERHEIDop.locatietype/OVERHEIDop.gebiedsmarkering">Punt</meta:user-defined>
    <meta:user-defined meta:name="DC.title">Ingetrokken aanvraag omgevingsvergunning voor het realiseren van een tweede inrit aan Sélânswei 22, 9012 CN Rae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55</meta:user-defined>
    <meta:user-defined meta:name="OVERHEIDop.GmbID/DC.identifier">gmb-2026-266155</meta:user-defined>
    <meta:user-defined meta:name="OVERHEIDop.versieInformatie"/>
  </office:meta>
</office:document-meta>
</file>