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tadhoudersweg 181 3039MC Rotterdam, in Diergaarde Blij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2-06-2026</text:span> een aanvraag voor een omgevingsvergunning, met kenmerk <text:span text:style-name="nadrukvet">Z2026-007329</text:span>/<text:span text:style-name="nadrukvet">2026060201637</text:span>, heeft ontvangen voor de Kappen. <text:span text:style-name="nadrukcur">(Grondslag: Omgevingswet, artikel 5.1)</text:span></text:p>
            <text:p text:style-name="common-al">De aanvraag betreft een spoedkap van een Pterocarya achter Taman INdah op de locatie Stadhoudersweg 181 in 3039MC Rotterdam in de Diergaarde Blijdorp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615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15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15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7329</meta:user-defined>
    <meta:user-defined meta:name="DCTERMS.abstract">Pterocarya achter Taman INda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tadhoudersweg 181 3039MC Rotterdam, in Diergaarde Blijdorp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154</meta:user-defined>
    <meta:user-defined meta:name="OVERHEIDop.GmbID/DC.identifier">gmb-2026-266154</meta:user-defined>
    <meta:user-defined meta:name="OVERHEIDop.versieInformatie"/>
  </office:meta>
</office:document-meta>
</file>