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nabij Leidsevaart 2( kadastraal nr A 4164) te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9 april 2026 een aanvraag om een omgevingsvergunning voor het adres nabij Leidsevaart 2 te Bennebroek ( kadestraal object gemeente Bloemendaal A4164). De omgevingsvergunning is verleend. De gemeente geeft hiermee toestemming voor het vervangen van de fietsbrug. Het besluit is verzonden op 3 jun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615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5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5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99</meta:user-defined>
    <meta:user-defined meta:name="DCTERMS.abstract">Betreft:  besluit op het adres nabij Leidsevaart 2 te Bennebroek voor het vervangen van de fietsbrug</meta:user-defined>
    <dc:language>nl</dc:language>
    <meta:user-defined meta:name="OVERHEIDop.locatietype/OVERHEIDop.gebiedsmarkering">Vlak</meta:user-defined>
    <meta:user-defined meta:name="DC.title">Verleende omgevingsvergunning voor nabij Leidsevaart 2( kadastraal nr A 4164) te Bennebroek</meta:user-defined>
    <meta:user-defined meta:name="DCTERMS.W3CDTF/DCTERMS.available">2026-06-05</meta:user-defined>
    <meta:user-defined meta:name="DCTERMS.W3CDTF/OVERHEIDop.jaargang">2026</meta:user-defined>
    <meta:user-defined meta:name="OVERHEIDop.publicationIssue">266153</meta:user-defined>
    <meta:user-defined meta:name="OVERHEIDop.GmbID/DC.identifier">gmb-2026-266153</meta:user-defined>
    <meta:user-defined meta:name="OVERHEIDop.versieInformatie"/>
  </office:meta>
</office:document-meta>
</file>