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woning met berging, Verzoeklocatie 2026040801181, Perceel achter Goedentijd 44 (APN03-M-1223)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2 juni 2026 besloten om de wettelijke beslistermijn voor de aanvraag voor een omgevingsvergunning voor het bouwen van een woning met berging op het perceel achter Goedentijd 44 (APN03-M-1223) te Alphen te verlengen voor een periode van 6 weken (11413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61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3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en beslistermijn aanvraag omgevingsvergunning, het bouwen van een woning met berging, Verzoeklocatie 2026040801181, Perceel achter Goedentijd 44 (APN03-M-1223) te Alph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51</meta:user-defined>
    <meta:user-defined meta:name="OVERHEIDop.GmbID/DC.identifier">gmb-2026-266151</meta:user-defined>
    <meta:user-defined meta:name="OVERHEIDop.versieInformatie"/>
  </office:meta>
</office:document-meta>
</file>