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lweek Lauwerzijl van 4 t/m 8 augustus 2026 - op het sportveld aan de Stadsweg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6 een besluit genomen op de aanvraag met zaaknummer 2026191294 voor het organiseren van de spelweek Lauwerzijl van 4 t/m 8 augustus 2026 op het sportveld aan de Stadsweg in Lauw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1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294</meta:user-defined>
    <dc:language>nl</dc:language>
    <meta:user-defined meta:name="OVERHEIDop.locatietype/OVERHEIDop.gebiedsmarkering">Punt</meta:user-defined>
    <meta:user-defined meta:name="DC.title">Besluit op aanvraag: Het organiseren van de spelweek Lauwerzijl van 4 t/m 8 augustus 2026 - op het sportveld aan de Stadsweg in Lauwerzij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50</meta:user-defined>
    <meta:user-defined meta:name="OVERHEIDop.GmbID/DC.identifier">gmb-2026-266150</meta:user-defined>
    <meta:user-defined meta:name="OVERHEIDop.versieInformatie"/>
  </office:meta>
</office:document-meta>
</file>