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de Spaarne-spoorbrug, 0392-2026-0053532, het plaatsen van een buitenunit van een koelinstallatie van het bestaande bedieningsgebouw van de Spaarne-spoorbrug,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32</meta:user-defined>
    <meta:user-defined meta:name="DCTERMS.abstract">het plaatsen van een buitenunit van een koelinstallatie van het bestaande bedieningsgebouw van de Spaarne-spoorbru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de Spaarne-spoorbrug, 0392-2026-0053532, het plaatsen van een buitenunit van een koelinstallatie van het bestaande bedieningsgebouw van de Spaarne-spoorbrug, verzonden 03-06-2026</meta:user-defined>
    <meta:user-defined meta:name="DCTERMS.W3CDTF/DCTERMS.available">2026-06-05</meta:user-defined>
    <meta:user-defined meta:name="DCTERMS.W3CDTF/OVERHEIDop.jaargang">2026</meta:user-defined>
    <meta:user-defined meta:name="OVERHEIDop.publicationIssue">266148</meta:user-defined>
    <meta:user-defined meta:name="OVERHEIDop.GmbID/DC.identifier">gmb-2026-266148</meta:user-defined>
    <meta:user-defined meta:name="OVERHEIDop.versieInformatie"/>
  </office:meta>
</office:document-meta>
</file>