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ar Lebowski - Bloemerstraat 8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90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3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903/2471d3f4-6c71-4311-a094-01fcb8a02ef3.pdf" xlink:type="simple">https://besluitenapv.nijmegen.nl/ZD2600038903/2471d3f4-6c71-4311-a094-01fcb8a02ef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1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ar Lebowski - Bloemerstraat 84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47</meta:user-defined>
    <meta:user-defined meta:name="OVERHEIDop.GmbID/DC.identifier">gmb-2026-266147</meta:user-defined>
    <meta:user-defined meta:name="OVERHEIDop.versieInformatie"/>
  </office:meta>
</office:document-meta>
</file>