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en een ontheffing artikel 35 Alcoholwet voor 75-jarig bestaan DWOW op de locatie Prinses Irenestraat 20 te Wieringerwerf, zaaknummer Z-621678</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en een ontheffing artikel 35 Alcoholwet ontvangen. De aanvraag is voor 75-jarig bestaan DWOW op de locatie Prinses Irenestraat 20 te Wieringerwer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9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614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4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4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en een ontheffing artikel 35 Alcoholwet voor 75-jarig bestaan DWOW op de locatie Prinses Irenestraat 20 te Wieringerwerf, zaaknummer Z-621678</meta:user-defined>
    <meta:user-defined meta:name="DCTERMS.W3CDTF/DCTERMS.available">2026-06-05</meta:user-defined>
    <meta:user-defined meta:name="DCTERMS.W3CDTF/OVERHEIDop.jaargang">2026</meta:user-defined>
    <meta:user-defined meta:name="OVERHEIDop.publicationIssue">266145</meta:user-defined>
    <meta:user-defined meta:name="OVERHEIDop.GmbID/DC.identifier">gmb-2026-266145</meta:user-defined>
    <meta:user-defined meta:name="OVERHEIDop.versieInformatie"/>
  </office:meta>
</office:document-meta>
</file>