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Kwart(je) Triathlon Anna Paulowna op 22 augustus 2026 op de locatie Ceresplein 2 te Breezand, zaaknummer Z-61893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Kwart(je) Triathlon Anna Paulowna op 22 augustus 2026 op de locatie Ceresplein 2 te Breezan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5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614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4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4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Kwart(je) Triathlon Anna Paulowna op 22 augustus 2026 op de locatie Ceresplein 2 te Breezand, zaaknummer Z-618934</meta:user-defined>
    <meta:user-defined meta:name="DCTERMS.W3CDTF/DCTERMS.available">2026-06-05</meta:user-defined>
    <meta:user-defined meta:name="DCTERMS.W3CDTF/OVERHEIDop.jaargang">2026</meta:user-defined>
    <meta:user-defined meta:name="OVERHEIDop.publicationIssue">266142</meta:user-defined>
    <meta:user-defined meta:name="OVERHEIDop.GmbID/DC.identifier">gmb-2026-266142</meta:user-defined>
    <meta:user-defined meta:name="OVERHEIDop.versieInformatie"/>
  </office:meta>
</office:document-meta>
</file>