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portpark Schouw, V.V Un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portpark Schouw, V.V Unicum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48718</text:p>
            <text:p text:style-name="common-al">Onderwerp: Cor Bakker toernooi Unicum</text:p>
            <text:p text:style-name="common-al">Locatie: Sportpark Schouw, V.V Unicum</text:p>
            <text:p text:style-name="common-al">Datum activiteit:<text:span text:style-name="nadrukvet"> 20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61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48718</meta:user-defined>
    <dc:language>nl</dc:language>
    <meta:user-defined meta:name="OVERHEIDop.locatietype/OVERHEIDop.gebiedsmarkering">Punt</meta:user-defined>
    <meta:user-defined meta:name="DC.title">Ontvangen melding - Sportpark Schouw, V.V Unic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38</meta:user-defined>
    <meta:user-defined meta:name="OVERHEIDop.GmbID/DC.identifier">gmb-2026-266138</meta:user-defined>
    <meta:user-defined meta:name="OVERHEIDop.versieInformatie"/>
  </office:meta>
</office:document-meta>
</file>