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OBERON 2026 van 21 t/m 23 augustus 2026, locatie Buyt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mei 2026 een aanvraag ontvangen met zaaknummer 2026-071548 voor het evenement Oberon 2026 (wandeltheater) van 21 t/m 23 augustus 2026 op locatie Buytenpark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1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1548</meta:user-defined>
    <meta:user-defined meta:name="DCTERMS.abstract">OBERON 2026 (wandeltheater)</meta:user-defined>
    <dc:language>nl</dc:language>
    <meta:user-defined meta:name="OVERHEIDop.locatietype/OVERHEIDop.gebiedsmarkering">Punt</meta:user-defined>
    <meta:user-defined meta:name="DC.title">Kennisgeving aanvraag Evenementenvergunning voor OBERON 2026 van 21 t/m 23 augustus 2026, locatie Buytenpark te Zoeter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31</meta:user-defined>
    <meta:user-defined meta:name="OVERHEIDop.GmbID/DC.identifier">gmb-2026-266131</meta:user-defined>
    <meta:user-defined meta:name="OVERHEIDop.versieInformatie"/>
  </office:meta>
</office:document-meta>
</file>