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reden van een uitrit, Binnendijk 44C,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verbreden van een uitrit, Binnendijk 44C, Ryptsjerk</text:p>
            <text:p text:style-name="common-al">Zaaknummer: TZ2026-001428</text:p>
            <text:p text:style-name="common-al">Zaakadres: Binnendijk 44C, Ryptsjerk</text:p>
            <text:p text:style-name="common-al">Omschrijving: het verbreden van een uitrit</text:p>
            <text:p text:style-name="common-al">Datum ontvangst: 03-06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6613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13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13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TZ2026-001428</meta:user-defined>
    <meta:user-defined meta:name="DCTERMS.abstract">het verbred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verbreden van een uitrit, Binnendijk 44C, Ryptsjerk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6130</meta:user-defined>
    <meta:user-defined meta:name="OVERHEIDop.GmbID/DC.identifier">gmb-2026-266130</meta:user-defined>
    <meta:user-defined meta:name="OVERHEIDop.versieInformatie"/>
  </office:meta>
</office:document-meta>
</file>