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gtlust 3, 1462N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n aanvraag ontvangen voor een Omgevingsvergunning op het adres Jagtlust 3, 1462NC Middenbeemster. De aanvraag is geregistreerd onder zaaknummer Z2026-0000228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1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82</meta:user-defined>
    <meta:user-defined meta:name="DCTERMS.abstract">Betreft: aanvraag op locatie Jagtlust 3, 1462NC Middenbeemster</meta:user-defined>
    <dc:language>nl</dc:language>
    <meta:user-defined meta:name="OVERHEIDop.locatietype/OVERHEIDop.gebiedsmarkering">Vlak</meta:user-defined>
    <meta:user-defined meta:name="DC.title">Aanvraag vergunning voor het project verbouw woning, Jagtlust 3, 1462NC Middenbeems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29</meta:user-defined>
    <meta:user-defined meta:name="OVERHEIDop.GmbID/DC.identifier">gmb-2026-266129</meta:user-defined>
    <meta:user-defined meta:name="OVERHEIDop.versieInformatie"/>
  </office:meta>
</office:document-meta>
</file>