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dhouderslaan 88 3761EN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03-06-2026 een besluit genomen op de aanvraag met zaaknummer 1394320 voor een omgevingsvergunning voor het plaatsen van een dakkapel aan de voorzijde op locatie Stadhouderslaan 88 3761EN Soest. De vergunning is toegekend en is aan de aanvrager verzonden op 03-06-2026.</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612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2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2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94320</meta:user-defined>
    <meta:user-defined meta:name="DCTERMS.abstract">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tadhouderslaan 88 3761EN Soest, plaatsen van een dakkapel aan de voorzijde</meta:user-defined>
    <meta:user-defined meta:name="DCTERMS.W3CDTF/DCTERMS.available">2026-06-05</meta:user-defined>
    <meta:user-defined meta:name="DCTERMS.W3CDTF/OVERHEIDop.jaargang">2026</meta:user-defined>
    <meta:user-defined meta:name="OVERHEIDop.publicationIssue">266128</meta:user-defined>
    <meta:user-defined meta:name="OVERHEIDop.GmbID/DC.identifier">gmb-2026-266128</meta:user-defined>
    <meta:user-defined meta:name="OVERHEIDop.versieInformatie"/>
  </office:meta>
</office:document-meta>
</file>