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Boscheind 35,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Bergmans Grondboringen B.V.</text:p>
            <text:p text:style-name="common-al">Locatie: Boscheind 35 te Luyksgest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8 mei 2026</text:p>
            <text:p text:style-name="common-al">DSO-verzoeknummer: 2026052801789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9325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612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2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2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325 </meta:user-defined>
    <dc:language>nl</dc:language>
    <meta:user-defined meta:name="OVERHEIDop.locatietype/OVERHEIDop.gebiedsmarkering">Adres</meta:user-defined>
    <meta:user-defined meta:name="DC.title">Gemeente Bergeijk, melding Besluit activiteiten leefomgeving, Boscheind 35, Luyksgeste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126</meta:user-defined>
    <meta:user-defined meta:name="OVERHEIDop.GmbID/DC.identifier">gmb-2026-266126</meta:user-defined>
    <meta:user-defined meta:name="OVERHEIDop.versieInformatie"/>
  </office:meta>
</office:document-meta>
</file>